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Forte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Forte" fo:font-size="48pt" style:font-size-asian="48pt" style:font-size-complex="48pt"/>
    </style:style>
    <style:style style:name="P3" style:family="paragraph" style:parent-style-name="Standard">
      <style:text-properties style:font-name="Arial Rounded MT Bold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 Rounded MT 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Forte" fo:font-size="24pt" style:font-size-asian="24pt" style:font-size-complex="24pt"/>
    </style:style>
    <style:style style:name="T1" style:family="text">
      <style:text-properties style:font-name="Forte" fo:font-size="24pt" style:font-size-asian="24pt" style:font-size-complex="24pt"/>
    </style:style>
    <style:style style:name="T2" style:family="text">
      <style:text-properties style:font-name="Arial Rounded MT Bold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6.637cm" draw:visible-area-height="9.37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Wo können </text:p>
      <text:p text:style-name="P1"><text:tab/><text:tab/>Menschen mit Behinderungen</text:p>
      <text:p text:style-name="P1"/>
      <text:p text:style-name="P2">Fußball spielen ??</text:p>
      <text:p text:style-name="P1"/>
      <text:p text:style-name="Standard"><text:span text:style-name="T1"><text:tab/></text:span><draw:frame draw:style-name="fr1" draw:name="Objekt1" text:anchor-type="as-char" svg:width="6.638cm" svg:height="9.37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Jeden Montag <text:tab/></text:span></text:p>
      <text:p text:style-name="P3"><text:tab/><text:tab/><text:tab/><text:tab/><text:tab/><text:tab/> <text:s text:c="3"/>von 18.00 – 19.30 Uhr auf dem Sportplatz <text:s/></text:p>
      <text:p text:style-name="P3"><text:tab/><text:tab/><text:tab/><text:tab/><text:tab/><text:tab/> <text:s text:c="3"/>Lessingstraße 5-8 in Steglitz</text:p>
      <text:p text:style-name="P3"/>
      <text:p text:style-name="P3"/>
      <text:p text:style-name="P3"/>
      <text:p text:style-name="P3">Jeden Mittwoch</text:p>
      <text:p text:style-name="P3">Von 16.00 – 18.30 Uhr In der Sporthalle </text:p>
      <text:p text:style-name="P3">der Peter-Ustinov-Schule, Neue Kantstraße 21/Ecke Kuno-Fischer-Straße</text:p>
      <text:p text:style-name="P3"/>
      <text:p text:style-name="P3"/>
      <text:p text:style-name="P5">Sitz des Vereins und Geschäftsstelle:</text:p>
      <text:p text:style-name="P6">Neue Kantstraße 23-24</text:p>
      <text:p text:style-name="P6">14057 Berlin</text:p>
      <text:p text:style-name="P6">030-254 69 336 (Fon)</text:p>
      <text:p text:style-name="P6">030-254 69 338 (Fax)</text:p>
      <text:p text:style-name="P7">info@sgh-berlin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der</meta:initial-creator>
    <meta:creation-date>2005-10-01T19:27:00</meta:creation-date>
    <dc:creator>Martin Schmidt</dc:creator>
    <dc:date>2011-01-18T00:53:59.37</dc:date>
    <meta:print-date>2009-03-20T21:21:00</meta:print-date>
    <meta:editing-cycles>3</meta:editing-cycles>
    <meta:editing-duration>PT52113H31M44S</meta:editing-duration>
    <meta:document-statistic meta:table-count="0" meta:image-count="0" meta:object-count="1" meta:page-count="1" meta:paragraph-count="15" meta:word-count="57" meta:character-count="416"/>
    <meta:generator>OpenOffice.org/3.2$Win32 OpenOffice.org_project/320m18$Build-9502</meta:generator>
  </office:meta>
</office:document-meta>
</file>