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Forte" fo:font-size="26pt" style:font-size-asian="26pt" style:font-size-complex="26pt"/>
    </style:style>
    <style:style style:name="P2" style:family="paragraph" style:parent-style-name="Standard">
      <style:text-properties style:font-name="Forte" fo:font-size="48pt" style:font-size-asian="48pt" style:font-size-complex="48pt"/>
    </style:style>
    <style:style style:name="P3" style:family="paragraph" style:parent-style-name="Standard">
      <style:text-properties style:font-name="Arial Rounded MT Bold" fo:font-size="18pt" style:font-size-asian="18pt" style:font-size-complex="18pt"/>
    </style:style>
    <style:style style:name="P4" style:family="paragraph" style:parent-style-name="Standard">
      <style:text-properties style:font-name="Arial Rounded MT Bold" fo:font-size="22pt" fo:font-weight="bold" style:font-size-asian="22pt" style:font-weight-asian="bold" style:font-size-complex="22pt"/>
    </style:style>
    <style:style style:name="P5" style:family="paragraph" style:parent-style-name="Standard">
      <style:text-properties style:font-name="Arial Rounded MT Bold"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Forte" fo:font-size="26pt" style:font-size-asian="26pt" style:font-size-complex="26pt"/>
    </style:style>
    <style:style style:name="T2" style:family="text">
      <style:text-properties style:font-name="Arial Rounded MT Bold" fo:font-size="16pt" fo:font-weight="bold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978cm" draw:visible-area-height="5.22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tab/><text:tab/><text:span text:style-name="T1">Haben Sie Lust auf</text:span></text:p>
      <text:p text:style-name="P1"/>
      <text:p text:style-name="P2"><text:tab/>Fußball-Tennis ??</text:p>
      <text:p text:style-name="P3"/>
      <text:p text:style-name="P4">Bei uns können Sie Fußball-Tennis spielen</text:p>
      <text:p text:style-name="P3"/>
      <text:p text:style-name="P3"/>
      <text:p text:style-name="P5">Jeden Dienstag von 19.30 – 21.45 Uhr</text:p>
      <text:p text:style-name="P5"/>
      <text:p text:style-name="P5">In der Sporthalle der</text:p>
      <text:p text:style-name="P5">Fichtenberg-Oberschule,</text:p>
      <text:p text:style-name="P5">Rothenburgstr. 18, 12165 Berlin</text:p>
      <text:p text:style-name="P5"/>
      <text:p text:style-name="P5">oder</text:p>
      <text:p text:style-name="P5"/>
      <text:p text:style-name="P5">Jeden Freitag ab 18.00 Uhr</text:p>
      <text:p text:style-name="P5"/>
      <text:p text:style-name="P5">In der Sporthalle der</text:p>
      <text:p text:style-name="P5">Teltowschule in Schöneberg,</text:p>
      <text:p text:style-name="Standard"><text:span text:style-name="T2">Feurigstr., Eingang Ebersstraße <text:s/>9</text:span><text:tab/>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draw:frame draw:style-name="fr1" draw:name="Objekt1" text:anchor-type="as-char" svg:width="6.017cm" svg:height="5.713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der</meta:initial-creator>
    <meta:creation-date>2005-09-30T12:13:00</meta:creation-date>
    <dc:creator>Guder</dc:creator>
    <dc:date>2009-03-20T21:23:00</dc:date>
    <meta:print-date>2009-03-20T21:23:00</meta:print-date>
    <meta:editing-cycles>2</meta:editing-cycles>
    <meta:editing-duration>PT52113H31M44S</meta:editing-duration>
    <meta:document-statistic meta:table-count="0" meta:image-count="0" meta:object-count="1" meta:page-count="1" meta:paragraph-count="13" meta:word-count="45" meta:character-count="327"/>
    <meta:generator>OpenOffice.org/3.2$Win32 OpenOffice.org_project/320m18$Build-9502</meta:generator>
  </office:meta>
</office:document-meta>
</file>