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erlin Sans FB" svg:font-family="'Berlin Sans FB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Blackadder ITC" fo:font-size="20pt" style:font-size-asian="20pt" style:font-size-complex="20pt"/>
    </style:style>
    <style:style style:name="P2" style:family="paragraph" style:parent-style-name="Standard">
      <style:text-properties style:font-name="Arial Rounded MT Bold" fo:font-size="18pt" fo:font-weight="bold" style:font-size-asian="18pt" style:font-weight-asian="bold" style:font-size-complex="18pt"/>
    </style:style>
    <style:style style:name="P3" style:family="paragraph" style:parent-style-name="Standard">
      <style:text-properties style:font-name="Arial" fo:font-size="20pt" style:font-size-asian="20pt" style:font-name-complex="Arial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indent="1.482cm" style:auto-text-indent="false"/>
      <style:text-properties style:font-name="Berlin Sans FB" fo:font-size="18pt" style:font-size-asian="18pt" style:font-size-complex="18pt"/>
    </style:style>
    <style:style style:name="P7" style:family="paragraph" style:parent-style-name="Standard">
      <style:paragraph-properties fo:margin-left="0cm" fo:margin-right="0cm" fo:text-indent="1.482cm" style:auto-text-indent="false"/>
      <style:text-properties style:font-name="Berlin Sans FB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indent="1.482cm" style:auto-text-indent="false"/>
      <style:text-properties style:font-name="Berlin Sans FB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style:font-name="Berlin Sans FB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1.482cm" style:auto-text-indent="false"/>
      <style:text-properties style:font-name="Berlin Sans FB" fo:font-size="14pt" fo:language="none" fo:country="none" style:font-size-asian="14pt" style:language-asian="none" style:country-asian="none" style:font-size-complex="14pt"/>
    </style:style>
    <style:style style:name="P11" style:family="paragraph" style:parent-style-name="Standard">
      <style:paragraph-properties fo:margin-left="0cm" fo:margin-right="0cm" fo:text-indent="1.482cm" style:auto-text-indent="false"/>
      <style:text-properties style:font-name="Berlin Sans FB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0cm" fo:text-indent="3.598cm" style:auto-text-indent="false"/>
      <style:text-properties style:font-name="Berlin Sans FB" fo:font-size="16pt" style:font-size-asian="16pt" style:font-size-complex="16pt"/>
    </style:style>
    <style:style style:name="P13" style:family="paragraph" style:parent-style-name="Standard">
      <style:paragraph-properties fo:margin-left="0cm" fo:margin-right="0cm" fo:text-indent="3.598cm" style:auto-text-indent="false"/>
      <style:text-properties style:font-name="Berlin Sans FB" fo:font-size="18pt" style:font-size-asian="18pt" style:font-size-complex="18pt"/>
    </style:style>
    <style:style style:name="P14" style:family="paragraph" style:parent-style-name="Standard">
      <style:paragraph-properties fo:margin-left="1.588cm" fo:margin-right="0cm" fo:text-indent="0cm" style:auto-text-indent="false"/>
      <style:text-properties style:font-name="Berlin Sans FB" fo:font-size="18pt" style:font-size-asian="18pt" style:font-size-complex="18pt"/>
    </style:style>
    <style:style style:name="P15" style:family="paragraph" style:parent-style-name="Standard">
      <style:paragraph-properties fo:margin-left="1.482cm" fo:margin-right="0cm" fo:text-indent="0cm" style:auto-text-indent="false"/>
      <style:text-properties style:font-name="Berlin Sans FB" fo:font-size="18pt" style:font-size-asian="18pt" style:font-size-complex="18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12pt" style:font-size-asian="12pt" style:font-size-complex="12pt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Blackadder ITC" fo:font-size="72pt" style:font-size-asian="72pt" style:font-size-complex="7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Diagnose: <text:s text:c="7"/></text:span><text:span text:style-name="T4">Parkinson</text:span></text:p>
      <text:p text:style-name="P1"/>
      <text:p text:style-name="P1"/>
      <text:p text:style-name="P2">Ziehen Sie sich nicht in Ihr Schneckenhaus zurück !</text:p>
      <text:p text:style-name="P3"/>
      <text:p text:style-name="P6">Befürchten Sie, dass Sie durch diese Krankheit </text:p>
      <text:p text:style-name="P6">unbeweglich werden?</text:p>
      <text:p text:style-name="P12"/>
      <text:p text:style-name="P6">Wir, die Sportgemeinschaft Handicap Berlin, </text:p>
      <text:p text:style-name="P14">laden Sie herzlich ein, etwas für die Beweglichkeit Ihres <text:s/>Körpers zu tun. Menschen, die ihre Fähigkeiten nicht <text:s/>trainieren, werden diese mit der Zeit verlieren.</text:p>
      <text:p text:style-name="P6"/>
      <text:p text:style-name="P7">Kommen Sie zu uns zur</text:p>
      <text:p text:style-name="P11">Gymnastik für Menschen mit Parkinson</text:p>
      <text:p text:style-name="P13"/>
      <text:p text:style-name="P6">jeweils mittwochs in der Zeit von 16.00 – 17.30 Uhr</text:p>
      <text:p text:style-name="P13"/>
      <text:p text:style-name="P6">in der Sporthalle der Grunewaldschule,</text:p>
      <text:p text:style-name="P15">Delbrückstr. 20 a, 14193 Berlin (Grunewald)</text:p>
      <text:p text:style-name="P8"/>
      <text:p text:style-name="P8"/>
      <text:p text:style-name="P4">Sitz des Vereins und Geschäftsstelle:</text:p>
      <text:p text:style-name="P5">Neue Kantstraße 23-24</text:p>
      <text:p text:style-name="P5">14057 Berlin</text:p>
      <text:p text:style-name="P5">030-254 69 336 (Fon)</text:p>
      <text:p text:style-name="P5">030-254 69 338 (Fax)</text:p>
      <text:p text:style-name="P17">info@sgh-berlin.de</text:p>
      <text:p text:style-name="P8"/>
      <text:p text:style-name="P8"/>
      <text:p text:style-name="P10"><draw:frame draw:style-name="fr1" draw:name="Rahmen1" text:anchor-type="char" svg:y="0.748cm" svg:width="11.77cm" svg:height="0.975cm" draw:z-index="0"><draw:text-box><text:p text:style-name="Standard"><text:span text:style-name="T2"><text:s text:c="8"/></text:span><text:span text:style-name="T3">Besuchen Sie uns im Internet unter sgh-berlin.d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erlin Sans FB" svg:font-family="'Berlin Sans FB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agnose:        Parkinson</dc:title>
    <meta:initial-creator>Guder</meta:initial-creator>
    <meta:creation-date>2005-09-30T10:30:00</meta:creation-date>
    <dc:creator>Martin Schmidt</dc:creator>
    <dc:date>2011-01-18T00:48:33.71</dc:date>
    <meta:print-date>2005-09-30T11:46:00</meta:print-date>
    <meta:editing-cycles>4</meta:editing-cycles>
    <meta:editing-duration>PT52113H31M44S</meta:editing-duration>
    <meta:document-statistic meta:table-count="0" meta:image-count="0" meta:object-count="0" meta:page-count="1" meta:paragraph-count="18" meta:word-count="106" meta:character-count="721"/>
    <meta:generator>OpenOffice.org/3.2$Win32 OpenOffice.org_project/320m18$Build-9502</meta:generator>
  </office:meta>
</office:document-meta>
</file>