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MS Reference Serif" svg:font-family="'MS Reference Serif'" style:font-family-generic="roman" style:font-pitch="variable"/>
    <style:font-face style:name="Times New Roman" svg:font-family="'Times New Roman'" style:font-family-generic="roman" style:font-pitch="variable"/>
  </office:font-face-decls>
  <office:automatic-styles>
    <style:style style:name="Tabelle1" style:family="table">
      <style:table-properties style:width="19.503cm" table:align="center" style:writing-mode="lr-tb"/>
    </style:style>
    <style:style style:name="Tabelle1.A" style:family="table-column">
      <style:table-column-properties style:column-width="9.001cm"/>
    </style:style>
    <style:style style:name="Tabelle1.B" style:family="table-column">
      <style:table-column-properties style:column-width="1.501cm"/>
    </style:style>
    <style:style style:name="Tabelle1.1" style:family="table-row">
      <style:table-row-properties style:min-row-height="14.076cm" fo:keep-together="auto"/>
    </style:style>
    <style:style style:name="Tabelle1.A1" style:family="table-cell">
      <style:table-cell-properties style:vertical-align="top" fo:padding-left="0.191cm" fo:padding-right="0.191cm" fo:padding-top="0cm" fo:padding-bottom="0cm" fo:border="none" style:writing-mode="lr-tb"/>
    </style:style>
    <style:style style:name="Tabelle1.2" style:family="table-row">
      <style:table-row-properties fo:keep-together="auto"/>
    </style:style>
    <style:style style:name="P1" style:family="paragraph" style:parent-style-name="Standard">
      <style:paragraph-properties fo:text-align="center" style:justify-single-word="false"/>
      <style:text-properties fo:font-size="8pt" style:font-size-asian="8pt" style:font-size-complex="8pt"/>
    </style:style>
    <style:style style:name="P2" style:family="paragraph" style:parent-style-name="Standard">
      <style:paragraph-properties fo:text-align="center" style:justify-single-word="false"/>
      <style:text-properties style:font-name="MS Reference Serif" fo:font-size="9.5pt" style:text-underline-style="solid" style:text-underline-width="auto" style:text-underline-color="font-color" fo:font-weight="bold" style:font-size-asian="9.5pt" style:font-weight-asian="bold" style:font-size-complex="10pt"/>
    </style:style>
    <style:style style:name="P3" style:family="paragraph" style:parent-style-name="Standard">
      <style:paragraph-properties fo:text-align="center" style:justify-single-word="false" style:snap-to-layout-grid="false"/>
      <style:text-properties style:font-name="MS Reference Serif" fo:font-size="9.5pt" style:text-underline-style="solid" style:text-underline-width="auto" style:text-underline-color="font-color" fo:font-weight="bold" style:font-size-asian="9.5pt" style:font-weight-asian="bold" style:font-size-complex="10pt"/>
    </style:style>
    <style:style style:name="P4" style:family="paragraph" style:parent-style-name="Standard">
      <style:paragraph-properties fo:text-align="justify" style:justify-single-word="false"/>
      <style:text-properties style:font-name="MS Reference Serif" fo:font-size="7.5pt" style:font-size-asian="7.5pt" style:font-size-complex="8pt"/>
    </style:style>
    <style:style style:name="P5" style:family="paragraph" style:parent-style-name="Standard">
      <style:paragraph-properties fo:text-align="justify" style:justify-single-word="false"/>
      <style:text-properties style:font-name="MS Reference Serif" fo:font-size="7.5pt" officeooo:paragraph-rsid="0007e016" style:font-size-asian="7.5pt" style:font-size-complex="8pt"/>
    </style:style>
    <style:style style:name="P6" style:family="paragraph" style:parent-style-name="Standard">
      <style:paragraph-properties fo:text-align="justify" style:justify-single-word="false"/>
      <style:text-properties style:font-name="MS Reference Serif" fo:font-size="7.5pt" style:text-underline-style="solid" style:text-underline-width="auto" style:text-underline-color="font-color" style:font-size-asian="7.5pt" style:font-size-complex="8pt"/>
    </style:style>
    <style:style style:name="P7" style:family="paragraph" style:parent-style-name="Standard">
      <style:paragraph-properties fo:text-align="justify" style:justify-single-word="false"/>
      <style:text-properties style:font-name="MS Reference Serif" fo:font-size="8pt" fo:font-style="italic" style:font-size-asian="8pt" style:font-style-asian="italic" style:font-size-complex="8pt"/>
    </style:style>
    <style:style style:name="P8" style:family="paragraph" style:parent-style-name="Standard">
      <style:paragraph-properties fo:text-align="justify" style:justify-single-word="false"/>
      <style:text-properties style:font-name="MS Reference Serif" fo:font-size="8pt" style:text-underline-style="solid" style:text-underline-width="auto" style:text-underline-color="font-color" fo:font-weight="bold" style:font-size-asian="8pt" style:font-weight-asian="bold" style:font-size-complex="8pt"/>
    </style:style>
    <style:style style:name="P9" style:family="paragraph" style:parent-style-name="Standard">
      <style:paragraph-properties fo:text-align="justify" style:justify-single-word="false"/>
      <style:text-properties style:font-name="MS Reference Serif" fo:font-size="8pt" fo:language="en" fo:country="US" fo:font-style="normal" fo:font-weight="bold" style:font-size-asian="8pt" style:language-asian="en" style:country-asian="US" style:font-weight-asian="bold" style:font-name-complex="MS Reference Serif" style:font-size-complex="8pt" style:font-weight-complex="bold"/>
    </style:style>
    <style:style style:name="P10" style:family="paragraph" style:parent-style-name="Standard">
      <style:paragraph-properties fo:text-align="justify" style:justify-single-word="false"/>
      <style:text-properties style:font-name="MS Reference Serif" fo:font-size="8pt" fo:language="en" fo:country="US" fo:font-style="normal" fo:font-weight="normal" style:font-size-asian="8pt" style:language-asian="en" style:country-asian="US" style:font-weight-asian="normal" style:font-name-complex="MS Reference Serif" style:font-size-complex="8pt" style:font-weight-complex="normal"/>
    </style:style>
    <style:style style:name="P11" style:family="paragraph" style:parent-style-name="Standard">
      <style:paragraph-properties fo:text-align="justify" style:justify-single-word="false"/>
      <style:text-properties style:font-name="MS Reference Serif" fo:font-size="8pt" style:font-size-asian="8pt" style:font-size-complex="8pt"/>
    </style:style>
    <style:style style:name="P12" style:family="paragraph" style:parent-style-name="Standard">
      <style:paragraph-properties fo:text-align="justify" style:justify-single-word="false"/>
      <style:text-properties style:font-name="MS Reference Serif" fo:font-size="6.5pt" fo:font-style="italic" style:font-size-asian="6.5pt" style:font-style-asian="italic" style:font-size-complex="7pt"/>
    </style:style>
    <style:style style:name="P13" style:family="paragraph" style:parent-style-name="Standard">
      <style:paragraph-properties fo:text-align="justify" style:justify-single-word="false"/>
      <style:text-properties style:font-name="MS Reference Serif" fo:font-size="6.5pt" fo:language="en" fo:country="US" fo:font-style="italic" fo:font-weight="bold" style:font-size-asian="6.5pt" style:language-asian="en" style:country-asian="US" style:font-style-asian="italic" style:font-weight-asian="bold" style:font-name-complex="MS Reference Serif" style:font-size-complex="7pt" style:font-weight-complex="bold"/>
    </style:style>
    <style:style style:name="P14" style:family="paragraph" style:parent-style-name="Standard">
      <style:paragraph-properties fo:text-align="justify" style:justify-single-word="false"/>
      <style:text-properties style:font-name="MS Reference Serif" fo:font-size="4pt" style:text-underline-style="solid" style:text-underline-width="auto" style:text-underline-color="font-color" fo:font-weight="bold" style:font-size-asian="4pt" style:font-weight-asian="bold" style:font-size-complex="5pt"/>
    </style:style>
    <style:style style:name="P15" style:family="paragraph" style:parent-style-name="Standard">
      <style:paragraph-properties fo:text-align="justify" style:justify-single-word="false"/>
      <style:text-properties style:font-name="MS Reference Serif" fo:font-size="4pt" fo:font-style="italic" style:font-size-asian="4pt" style:font-style-asian="italic" style:font-size-complex="5pt"/>
    </style:style>
    <style:style style:name="P16" style:family="paragraph" style:parent-style-name="Standard">
      <style:paragraph-properties fo:text-align="justify" style:justify-single-word="false"/>
      <style:text-properties style:font-name="MS Reference Serif" fo:font-size="4pt" style:font-size-asian="4pt" style:font-size-complex="5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writing-mode="lr-tb"/>
      <style:text-properties style:font-name="MS Reference Serif" fo:font-size="8pt" fo:language="en" fo:country="US" fo:font-style="normal" fo:font-weight="normal" officeooo:paragraph-rsid="0007e016" style:font-size-asian="8pt" style:language-asian="en" style:country-asian="US" style:font-weight-asian="normal" style:font-size-complex="8pt" style:font-weight-complex="normal"/>
    </style:style>
    <style:style style:name="P19" style:family="paragraph" style:parent-style-name="Standard">
      <style:paragraph-properties fo:text-align="justify" style:justify-single-word="false" style:text-autospace="none" style:writing-mode="lr-tb"/>
      <style:text-properties style:use-window-font-color="true" style:font-name="MS Reference Serif" fo:font-size="8pt" fo:language="en" fo:country="US" fo:font-style="normal" officeooo:paragraph-rsid="0007e016" style:font-size-asian="8pt" style:language-asian="en" style:country-asian="US" style:font-style-asian="normal" style:font-size-complex="8pt" style:font-style-complex="normal"/>
    </style:style>
    <style:style style:name="P20" style:family="paragraph" style:parent-style-name="Standard">
      <style:paragraph-properties fo:text-align="justify" style:justify-single-word="false"/>
      <style:text-properties style:font-name="MS Reference Serif" fo:font-size="7.5pt" officeooo:paragraph-rsid="0009d622" style:font-size-asian="7.5pt" style:font-size-complex="8pt"/>
    </style:style>
    <style:style style:name="P21" style:family="paragraph" style:parent-style-name="Standard">
      <style:paragraph-properties fo:text-align="justify" style:justify-single-word="false"/>
      <style:text-properties style:font-name="MS Reference Serif" fo:font-size="7.5pt" officeooo:rsid="0009d622" officeooo:paragraph-rsid="0009d622" style:font-size-asian="7.5pt" style:font-size-complex="8pt"/>
    </style:style>
    <style:style style:name="P22" style:family="paragraph" style:parent-style-name="Standard">
      <style:paragraph-properties fo:text-align="justify" style:justify-single-word="false"/>
      <style:text-properties style:font-name="MS Reference Serif" fo:font-size="7.5pt" style:text-underline-style="solid" style:text-underline-width="auto" style:text-underline-color="font-color" officeooo:paragraph-rsid="000c5c64" style:font-size-asian="7.5pt" style:font-size-complex="8pt"/>
    </style:style>
    <style:style style:name="P23" style:family="paragraph" style:parent-style-name="Standard">
      <style:paragraph-properties fo:text-align="center" style:justify-single-word="false"/>
      <style:text-properties style:font-name="MS Reference Serif" fo:font-size="9.5pt" style:text-underline-style="solid" style:text-underline-width="auto" style:text-underline-color="font-color" fo:font-weight="bold" style:font-size-asian="9.5pt" style:font-weight-asian="bold" style:font-size-complex="10pt"/>
    </style:style>
    <style:style style:name="P24" style:family="paragraph" style:parent-style-name="Standard">
      <style:paragraph-properties fo:text-align="justify" style:justify-single-word="false"/>
      <style:text-properties officeooo:paragraph-rsid="0007e016"/>
    </style:style>
    <style:style style:name="P25" style:family="paragraph" style:parent-style-name="Standard">
      <style:paragraph-properties fo:text-align="justify" style:justify-single-word="false"/>
      <style:text-properties officeooo:paragraph-rsid="0009d622"/>
    </style:style>
    <style:style style:name="P26" style:family="paragraph" style:parent-style-name="Standard">
      <style:paragraph-properties fo:text-align="justify" style:justify-single-word="false" style:text-autospace="none" style:writing-mode="lr-tb"/>
      <style:text-properties fo:font-weight="normal" style:font-weight-asian="normal" style:font-weight-complex="normal"/>
    </style:style>
    <style:style style:name="P27" style:family="paragraph" style:parent-style-name="Standard">
      <style:paragraph-properties fo:text-align="justify" style:justify-single-word="false" style:text-autospace="none" style:writing-mode="lr-tb"/>
      <style:text-properties style:font-name="MS Reference Serif" fo:font-size="8pt" fo:language="en" fo:country="US" fo:font-style="normal" fo:font-weight="normal" officeooo:rsid="0007e016" officeooo:paragraph-rsid="0007e016" style:font-size-asian="8pt" style:language-asian="en" style:country-asian="US" style:font-weight-asian="normal" style:font-size-complex="8pt" style:font-weight-complex="normal"/>
    </style:style>
    <style:style style:name="P28" style:family="paragraph" style:parent-style-name="Standard">
      <style:paragraph-properties fo:text-align="justify" style:justify-single-word="false" style:text-autospace="none" style:writing-mode="lr-tb"/>
      <style:text-properties style:font-name="MS Reference Serif" fo:font-size="8pt" fo:language="en" fo:country="US" fo:font-style="normal" fo:font-weight="normal" officeooo:paragraph-rsid="0009d622" style:font-size-asian="8pt" style:language-asian="en" style:country-asian="US" style:font-weight-asian="normal" style:font-size-complex="8pt" style:font-weight-complex="normal"/>
    </style:style>
    <style:style style:name="T1" style:family="text">
      <style:text-properties style:font-name="MS Reference Serif" fo:font-size="7.5pt" style:font-size-asian="7.5pt" style:font-size-complex="8pt"/>
    </style:style>
    <style:style style:name="T2" style:family="text">
      <style:text-properties style:font-name="MS Reference Serif" fo:font-size="7.5pt" officeooo:rsid="0007e016" style:font-size-asian="7.5pt" style:font-size-complex="8pt"/>
    </style:style>
    <style:style style:name="T3" style:family="text">
      <style:text-properties style:font-name="MS Reference Serif" fo:font-size="7.5pt" officeooo:rsid="0009d622" style:font-size-asian="7.5pt" style:font-size-complex="8pt"/>
    </style:style>
    <style:style style:name="T4" style:family="text">
      <style:text-properties style:font-name="MS Reference Serif" fo:font-size="7.5pt" officeooo:rsid="000abe16" style:font-size-asian="7.5pt" style:font-size-complex="8pt"/>
    </style:style>
    <style:style style:name="T5" style:family="text">
      <style:text-properties style:font-name="MS Reference Serif" fo:font-size="7.5pt" officeooo:rsid="000d9d62" style:font-size-asian="7.5pt" style:font-size-complex="8pt"/>
    </style:style>
    <style:style style:name="T6" style:family="text">
      <style:text-properties style:font-name="MS Reference Serif" fo:font-size="7.5pt" style:font-size-asian="7.5pt" style:font-size-complex="7pt"/>
    </style:style>
    <style:style style:name="T7" style:family="text">
      <style:text-properties style:font-name="MS Reference Serif" fo:font-size="7.5pt" officeooo:rsid="0009d622" style:font-size-asian="7.5pt" style:font-size-complex="7pt"/>
    </style:style>
    <style:style style:name="T8" style:family="text">
      <style:text-properties style:font-name="MS Reference Serif" fo:font-size="8pt" style:font-size-asian="8pt" style:font-size-complex="8pt"/>
    </style:style>
    <style:style style:name="T9" style:family="text">
      <style:text-properties fo:font-weight="normal" style:font-weight-asian="normal" style:font-weight-complex="normal"/>
    </style:style>
    <style:style style:name="T10" style:family="text">
      <style:text-properties fo:font-weight="normal" officeooo:rsid="0007e016" style:font-weight-asian="normal" style:font-weight-complex="normal"/>
    </style:style>
    <style:style style:name="T11" style:family="text">
      <style:text-properties fo:font-weight="bold" officeooo:rsid="0007e016" style:font-weight-asian="bold" style:font-weight-complex="bold"/>
    </style:style>
    <style:style style:name="T12" style:family="text">
      <style:text-properties officeooo:rsid="0007e016"/>
    </style:style>
    <style:style style:name="T13" style:family="text">
      <style:text-properties style:use-window-font-color="true" style:font-name="MS Reference Serif" fo:font-size="8pt" fo:language="en" fo:country="US" fo:font-style="normal" style:font-size-asian="8pt" style:language-asian="en" style:country-asian="US" style:font-style-asian="normal" style:font-size-complex="8pt" style:font-style-complex="normal"/>
    </style:style>
    <style:style style:name="T14" style:family="text">
      <style:text-properties officeooo:rsid="000c5c64"/>
    </style:style>
    <style:style style:name="T15" style:family="text">
      <style:text-properties officeooo:rsid="000d9d6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elle1" table:style-name="Tabelle1">
        <table:table-column table:style-name="Tabelle1.A"/>
        <table:table-column table:style-name="Tabelle1.B"/>
        <table:table-column table:style-name="Tabelle1.A"/>
        <table:table-row table:style-name="Tabelle1.1">
          <table:table-cell table:style-name="Tabelle1.A1" office:value-type="string">
            <text:p text:style-name="P3">SGH Berlin e.V. Abteilung Rollstuhlbasketball</text:p>
            <text:p text:style-name="P4"/>
            <text:p text:style-name="P4">Die Abteilung Rollstuhlbasketball der SGH gründete sich im Jahr 2000 und nimmt inzwischen sowohl mit einer Jugend- (Einsteigerliga Berlin/Brandenburg) als auch mit einer Erwachsenenmannschaft (Oberliga Ost) am offiziellen Ligabetrieb teil.</text:p>
            <text:p text:style-name="P4"/>
            <text:p text:style-name="P4">Das Regelwerk des Rollstuhlbasketballs ist in großen Teilen an das des Fußgänger-Basketballs angelehnt. In einer Mannschaft können Frauen und Männer, Rollstuhlfahrer und Fußgänger gemeinsam spielen. Eine Regelergänzung für die Chancengleichheit der Mannschaften und der Spieler untereinander ist das Klassifizierungssystem. Die Spieler werden in neun unterschiedliche Punkt-Klassen (von der niedrigsten Punktzuordnung 1,0 bis zur höchsten 4,5), je nach körperlichen Möglichkeiten, eingeteilt. Die Mannschaftspunktzahl darf dabei 14 Punkte nicht überschritten. Spieler mit einem schweren Handicap erhalten eine geringe Klassifizierungspunktzahl; leichter gehandicapte und Spieler ohne Handicap erhalten eine hohe Klassifizierungspunktzahl. So wird sichergestellt, dass in den Spielen in jedem Fall auch Spieler mit schweren Handicaps eingesetzt werden.</text:p>
            <text:p text:style-name="P4"/>
            <text:p text:style-name="P22">Aktuelle Trainingszeiten <text:span text:style-name="T14">in der Sporthalle der Peter-Ustinov-Schule,</text:span></text:p>
            <text:p text:style-name="P22"><text:span text:style-name="T14">Neue Kantstr. 23-24, 14057 Berlin:</text:span></text:p>
            <text:p text:style-name="P4"/>
            <text:p text:style-name="P5"><text:span text:style-name="T12">Montags von 19:00 bis 21:30 Uhr (Jugendliche und Erwachsene)</text:span></text:p>
            <text:p text:style-name="P24"><text:span text:style-name="T1">Mittwochs von </text:span><text:span text:style-name="T2">17:00 bis 2</text:span><text:span text:style-name="T3">1</text:span><text:span text:style-name="T2">:</text:span><text:span text:style-name="T3">3</text:span><text:span text:style-name="T2">0</text:span><text:span text:style-name="T1"> </text:span><text:span text:style-name="T3">Uhr </text:span><text:span text:style-name="T1">(</text:span><text:span text:style-name="T7">Ligatraining Erwachsene und Jugendliche</text:span><text:span text:style-name="T1">)</text:span></text:p>
            <text:p text:style-name="P25"><text:span text:style-name="T3">Donnerstags von 20:00 – 21:30 Uhr (Jugendliche und Erwachsene)</text:span></text:p>
            <text:p text:style-name="P17"><text:span text:style-name="T1">Freitags von 16:00 bis 18:30 </text:span><text:span text:style-name="T5">Uhr </text:span><text:span text:style-name="T1">(</text:span><text:span text:style-name="T3">Ligatraining </text:span><text:span text:style-name="T6">Kinder- und Jugend</text:span><text:span text:style-name="T7">liche</text:span><text:span text:style-name="T1">)</text:span></text:p>
            <text:p text:style-name="P4"/>
            <text:p text:style-name="P17"><text:span text:style-name="T1">Beim Kinder- und Jugendtraining werden die Teilnehmer in drei verschiedene Leistungsgruppen eingeteilt und je nach Möglichkeiten in bestimmten Techniken (z.B. in Rollstuhl- und Wurftechniken) trainiert. Des </text:span><text:span text:style-name="T4">W</text:span><text:span text:style-name="T1">eiteren wird auf taktische Schulung für die Offensive und die Defensive genauer eingegangen. Jedes T</text:span><text:span text:style-name="T8">raining endet mit einem Basketballspiel</text:span></text:p>
            <text:p text:style-name="P7"/>
            <text:p text:style-name="P12">Weitere Informationen zu unserem Verein und zur Sportart findet Ihr unter:</text:p>
            <text:p text:style-name="P14"/>
            <text:p text:style-name="P8">www.sgh-berlin.de</text:p>
            <text:p text:style-name="P15"/>
            <text:p text:style-name="P12">oder Ihr meldet Euch bei einem unserer Übungsleiter:</text:p>
            <text:p text:style-name="P13"/>
            <text:p text:style-name="P11">Martin Schmidt <text:s/>(Erwachsene) – 030 / 782 7682</text:p>
            <text:p text:style-name="P10">martinschmidt@sgh-berlin.de</text:p>
            <text:p text:style-name="P19"><text:span text:style-name="T11">Stephan Steinl</text:span><text:span text:style-name="T10"> <text:s/>(Kinder und Jugend) – 030 / 367 023 85</text:span></text:p>
            <text:p text:style-name="P26"><text:span text:style-name="T13">stephansteinl@sgh-berlin.de</text:span></text:p>
          </table:table-cell>
          <table:table-cell table:style-name="Tabelle1.A1" office:value-type="string">
            <text:p text:style-name="P3"/>
          </table:table-cell>
          <table:table-cell table:style-name="Tabelle1.A1" office:value-type="string">
            <text:p text:style-name="P3">SGH Berlin e.V. Abteilung Rollstuhlbasketball</text:p>
            <text:p text:style-name="P4"/>
            <text:p text:style-name="P4">Die Abteilung Rollstuhlbasketball der SGH gründete sich im Jahr 2000 und nimmt inzwischen sowohl mit einer Jugend- (Einsteigerliga Berlin/Brandenburg) als auch mit einer Erwachsenenmannschaft (Oberliga Ost) am offiziellen Ligabetrieb teil.</text:p>
            <text:p text:style-name="P4"/>
            <text:p text:style-name="P4">Das Regelwerk des Rollstuhlbasketballs ist in großen Teilen an das des Fußgänger-Basketballs angelehnt. In einer Mannschaft können Frauen und Männer, Rollstuhlfahrer und Fußgänger gemeinsam spielen. Eine Regelergänzung für die Chancengleichheit der Mannschaften und der Spieler untereinander ist das Klassifizierungssystem. Die Spieler werden in neun unterschiedliche Punkt-Klassen (von der niedrigsten Punktzuordnung 1,0 bis zur höchsten 4,5), je nach körperlichen Möglichkeiten, eingeteilt. Die Mannschaftspunktzahl darf dabei 14 Punkte nicht überschritten. Spieler mit einem schweren Handicap erhalten eine geringe Klassifizierungspunktzahl; leichter gehandicapte und Spieler ohne Handicap erhalten eine hohe Klassifizierungspunktzahl. So wird sichergestellt, dass in den Spielen in jedem Fall auch Spieler mit schweren Handicaps eingesetzt werden.</text:p>
            <text:p text:style-name="P4"/>
            <text:p text:style-name="P22">Aktuelle Trainingszeiten <text:span text:style-name="T14">in der Sporthalle der Peter-Ustinov-Schule,</text:span></text:p>
            <text:p text:style-name="P22"><text:span text:style-name="T14">Neue Kantstr. 23-24, 14057 Berlin:</text:span></text:p>
            <text:p text:style-name="P6"/>
            <text:p text:style-name="P21">Montags von 19:00 bis 21:30 Uhr (Jugendliche und Erwachsene)</text:p>
            <text:p text:style-name="P21">Mittwochs von 17:00 bis 21:30 Uhr (Ligatraining Erwachsene und Jugendliche)</text:p>
            <text:p text:style-name="P21">Donnerstags von 20:00 – 21:30 Uhr (Jugendliche und Erwachsene)</text:p>
            <text:p text:style-name="P21">Freitags von 16:00 bis 18:30 <text:span text:style-name="T15">Uhr </text:span>(Ligatraining Kinder- und Jugendliche)</text:p>
            <text:p text:style-name="P21"/>
            <text:p text:style-name="P17"><text:span text:style-name="T1">Beim Kinder- und Jugendtraining werden die Teilnehmer in drei verschiedene Leistungsgruppen eingeteilt und je nach Möglichkeiten in bestimmten Techniken (z.B. in Rollstuhl- und Wurftechniken) trainiert. Des </text:span><text:span text:style-name="T4">W</text:span><text:span text:style-name="T1">eiteren wird auf taktische Schulung für die Offensive und die Defensive genauer eingegangen. Jedes T</text:span><text:span text:style-name="T8">raining endet mit einem Basketballspiel</text:span></text:p>
            <text:p text:style-name="P7"/>
            <text:p text:style-name="P12">Weitere Informationen zu unserem Verein und zur Sportart findet Ihr unter:</text:p>
            <text:p text:style-name="P14"/>
            <text:p text:style-name="P8">www.sgh-berlin.de</text:p>
            <text:p text:style-name="P15"/>
            <text:p text:style-name="P12">oder Ihr meldet Euch bei einem unserer Übungsleiter:</text:p>
            <text:p text:style-name="P16"/>
            <text:p text:style-name="P9">Martin Schmidt <text:s/>(Erwachsene) <text:span text:style-name="T9">– 030 / 782 7682</text:span></text:p>
            <text:p text:style-name="P10">martinschmidt@sgh-berlin.de</text:p>
            <text:p text:style-name="P18"><text:span text:style-name="T11">Stephan Steinl</text:span><text:span text:style-name="T12"> <text:s/>(Kinder und Jugend) – 030 / 367 023 85</text:span></text:p>
            <text:p text:style-name="P27">stephansteinl@sgh-berlin.de</text:p>
          </table:table-cell>
        </table:table-row>
        <table:table-row table:style-name="Tabelle1.2">
          <table:table-cell table:style-name="Tabelle1.A1" office:value-type="string">
            <text:p text:style-name="P2"/>
            <text:p text:style-name="P2">SGH Berlin e.V. Abteilung Rollstuhlbasketball</text:p>
            <text:p text:style-name="P4"/>
            <text:p text:style-name="P4">Die Abteilung Rollstuhlbasketball der SGH gründete sich im Jahr 2000 und nimmt inzwischen sowohl mit einer Jugend- (Einsteigerliga Berlin/Brandenburg) als auch mit einer Erwachsenenmannschaft (Oberliga Ost) am offiziellen Ligabetrieb teil.</text:p>
            <text:p text:style-name="P4"/>
            <text:p text:style-name="P4">Das Regelwerk des Rollstuhlbasketballs ist in großen Teilen an das des Fußgänger-Basketballs angelehnt. In einer Mannschaft können Frauen und Männer, Rollstuhlfahrer und Fußgänger gemeinsam spielen. Eine Regelergänzung für die Chancengleichheit der Mannschaften und der Spieler untereinander ist das Klassifizierungssystem. Die Spieler werden in neun unterschiedliche Punkt-Klassen (von der niedrigsten Punktzuordnung 1,0 bis zur höchsten 4,5), je nach körperlichen Möglichkeiten, eingeteilt. Die Mannschaftspunktzahl darf dabei 14 Punkte nicht überschritten. Spieler mit einem schweren Handicap erhalten eine geringe Klassifizierungspunktzahl; leichter gehandicapte und Spieler ohne Handicap erhalten eine hohe Klassifizierungspunktzahl. So wird sichergestellt, dass in den Spielen in jedem Fall auch Spieler mit schweren Handicaps eingesetzt werden.</text:p>
            <text:p text:style-name="P4"/>
            <text:p text:style-name="P22">Aktuelle Trainingszeiten <text:span text:style-name="T14">in der Sporthalle der Peter-Ustinov-Schule,</text:span></text:p>
            <text:p text:style-name="P22"><text:span text:style-name="T14">Neue Kantstr. 23-24, 14057 Berlin:</text:span></text:p>
            <text:p text:style-name="P22"/>
            <text:p text:style-name="P20"><text:span text:style-name="T12">Montags von 19:00 bis 21:30 Uhr (Jugendliche und Erwachsene)</text:span></text:p>
            <text:p text:style-name="P25"><text:span text:style-name="T1">Mittwochs von </text:span><text:span text:style-name="T2">17:00 bis 2</text:span><text:span text:style-name="T3">1</text:span><text:span text:style-name="T2">:</text:span><text:span text:style-name="T3">3</text:span><text:span text:style-name="T2">0</text:span><text:span text:style-name="T1"> </text:span><text:span text:style-name="T3">Uhr </text:span><text:span text:style-name="T1">(</text:span><text:span text:style-name="T7">Ligatraining Erwachsene und Jugendliche</text:span><text:span text:style-name="T1">)</text:span></text:p>
            <text:p text:style-name="P25"><text:span text:style-name="T3">Donnerstags von 20:00 – 21:30 Uhr (Jugendliche und Erwachsene)</text:span></text:p>
            <text:p text:style-name="P25"><text:span text:style-name="T1">Freitags von 16:00 bis 18:30 </text:span><text:span text:style-name="T5">Uhr </text:span><text:span text:style-name="T1">(</text:span><text:span text:style-name="T3">Ligatraining </text:span><text:span text:style-name="T6">Kinder- und Jugend</text:span><text:span text:style-name="T7">liche</text:span><text:span text:style-name="T1">)</text:span></text:p>
            <text:p text:style-name="P20"/>
            <text:p text:style-name="P17"><text:span text:style-name="T1">Beim Kinder- und Jugendtraining werden die Teilnehmer in drei verschiedene Leistungsgruppen eingeteilt und je nach Möglichkeiten in bestimmten Techniken (z.B. in Rollstuhl- und Wurftechniken) trainiert. Des </text:span><text:span text:style-name="T4">W</text:span><text:span text:style-name="T1">eiteren wird auf taktische Schulung für die Offensive und die Defensive genauer eingegangen. Jedes T</text:span><text:span text:style-name="T8">raining endet mit einem Basketballspiel</text:span></text:p>
            <text:p text:style-name="P7"/>
            <text:p text:style-name="P12">Weitere Informationen zu unserem Verein und zur Sportart findet Ihr unter:</text:p>
            <text:p text:style-name="P14"/>
            <text:p text:style-name="P8">www.sgh-berlin.de</text:p>
            <text:p text:style-name="P15"/>
            <text:p text:style-name="P12">oder Ihr meldet Euch bei einem unserer Übungsleiter:</text:p>
            <text:p text:style-name="P16"/>
            <text:p text:style-name="P9">Martin Schmidt <text:s/>(Erwachsene) <text:span text:style-name="T9">– 030 / 782 7682</text:span></text:p>
            <text:p text:style-name="P10">martinschmidt@sgh-berlin.de</text:p>
            <text:p text:style-name="P18"><text:span text:style-name="T11">Stephan Steinl</text:span><text:span text:style-name="T12"> <text:s/>(Kinder und Jugend) – 030 / 367 023 85</text:span></text:p>
            <text:p text:style-name="P27">stephansteinl@sgh-berlin.de</text:p>
          </table:table-cell>
          <table:table-cell table:style-name="Tabelle1.A1" office:value-type="string">
            <text:p text:style-name="P3"/>
          </table:table-cell>
          <table:table-cell table:style-name="Tabelle1.A1" office:value-type="string">
            <text:p text:style-name="P2"/>
            <text:p text:style-name="P2">SGH Berlin e.V. Abteilung Rollstuhlbasketball</text:p>
            <text:p text:style-name="P4"/>
            <text:p text:style-name="P4">Die Abteilung Rollstuhlbasketball der SGH gründete sich im Jahr 2000 und nimmt inzwischen sowohl mit einer Jugend- (Einsteigerliga Berlin/Brandenburg) als auch mit einer Erwachsenenmannschaft (Oberliga Ost) am offiziellen Ligabetrieb teil.</text:p>
            <text:p text:style-name="P4"/>
            <text:p text:style-name="P4">Das Regelwerk des Rollstuhlbasketballs ist in großen Teilen an das des Fußgänger-Basketballs angelehnt. In einer Mannschaft können Frauen und Männer, Rollstuhlfahrer und Fußgänger gemeinsam spielen. Eine Regelergänzung für die Chancengleichheit der Mannschaften und der Spieler untereinander ist das Klassifizierungssystem. Die Spieler werden in neun unterschiedliche Punkt-Klassen (von der niedrigsten Punktzuordnung 1,0 bis zur höchsten 4,5), je nach körperlichen Möglichkeiten, eingeteilt. Die Mannschaftspunktzahl darf dabei 14 Punkte nicht überschritten. Spieler mit einem schweren Handicap erhalten eine geringe Klassifizierungspunktzahl; leichter gehandicapte und Spieler ohne Handicap erhalten eine hohe Klassifizierungspunktzahl. So wird sichergestellt, dass in den Spielen in jedem Fall auch Spieler mit schweren Handicaps eingesetzt werden.</text:p>
            <text:p text:style-name="P4"/>
            <text:p text:style-name="P22">Aktuelle Trainingszeiten <text:span text:style-name="T14">in der Sporthalle der Peter-Ustinov-Schule,</text:span></text:p>
            <text:p text:style-name="P22"><text:span text:style-name="T14">Neue Kantstr. 23-24, 14057 Berlin:</text:span></text:p>
            <text:p text:style-name="P6"/>
            <text:p text:style-name="P20"><text:span text:style-name="T12">Montags von 19:00 bis 21:30 Uhr (Jugendliche und Erwachsene)</text:span></text:p>
            <text:p text:style-name="P25"><text:span text:style-name="T1">Mittwochs von </text:span><text:span text:style-name="T2">17:00 bis 2</text:span><text:span text:style-name="T3">1</text:span><text:span text:style-name="T2">:</text:span><text:span text:style-name="T3">3</text:span><text:span text:style-name="T2">0</text:span><text:span text:style-name="T1"> </text:span><text:span text:style-name="T3">Uhr </text:span><text:span text:style-name="T1">(</text:span><text:span text:style-name="T7">Ligatraining Erwachsene und Jugendliche</text:span><text:span text:style-name="T1">)</text:span></text:p>
            <text:p text:style-name="P25"><text:span text:style-name="T3">Donnerstags von 20:00 – 21:30 Uhr (Jugendliche und Erwachsene)</text:span></text:p>
            <text:p text:style-name="P25"><text:span text:style-name="T1">Freitags von 16:00 bis 18:30 </text:span><text:span text:style-name="T5">Uhr </text:span><text:span text:style-name="T1">(</text:span><text:span text:style-name="T3">Ligatraining </text:span><text:span text:style-name="T6">Kinder- und Jugend</text:span><text:span text:style-name="T7">liche</text:span><text:span text:style-name="T1">)</text:span></text:p>
            <text:p text:style-name="P20"/>
            <text:p text:style-name="P17"><text:span text:style-name="T1">Beim Kinder- und Jugendtraining werden die Teilnehmer in drei verschiedene Leistungsgruppen eingeteilt und je nach Möglichkeiten in bestimmten Techniken (z.B. in Rollstuhl- und Wurftechniken) trainiert. Des </text:span><text:span text:style-name="T4">W</text:span><text:span text:style-name="T1">eiteren wird auf taktische Schulung für die Offensive und die Defensive genauer eingegangen. Jedes T</text:span><text:span text:style-name="T8">raining endet mit einem Basketballspiel</text:span></text:p>
            <text:p text:style-name="P7"/>
            <text:p text:style-name="P12">Weitere Informationen zu unserem Verein und zur Sportart findet Ihr unter:</text:p>
            <text:p text:style-name="P14"/>
            <text:p text:style-name="P8">www.sgh-berlin.de</text:p>
            <text:p text:style-name="P15"/>
            <text:p text:style-name="P12">oder Ihr meldet Euch bei einem unserer Übungsleiter:</text:p>
            <text:p text:style-name="P16"/>
            <text:p text:style-name="P9">Martin Schmidt <text:s/>(Erwachsene) <text:span text:style-name="T9">– 030 / 782 7682</text:span></text:p>
            <text:p text:style-name="P10">martinschmidt@sgh-berlin.de</text:p>
            <text:p text:style-name="P28"><text:span text:style-name="T11">Stephan Steinl</text:span><text:span text:style-name="T12"> <text:s/>(Kinder und Jugend) – 030 / 367 023 85</text:span></text:p>
            <text:p text:style-name="P28"><text:span text:style-name="T12">stephansteinl@sgh-berlin.de</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MS Reference Serif" svg:font-family="'MS Reference Serif'" style:font-family-generic="roman"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initial-creator>Martin Schmidt</meta:initial-creator>
    <meta:creation-date>2006-06-24T13:34:24</meta:creation-date>
    <dc:date>2014-03-24T18:46:34.881000000</dc:date>
    <dc:language>de-DE</dc:language>
    <meta:editing-cycles>13</meta:editing-cycles>
    <meta:editing-duration>PT35M</meta:editing-duration>
    <meta:document-statistic meta:table-count="1" meta:image-count="0" meta:object-count="0" meta:page-count="1" meta:paragraph-count="68" meta:word-count="1088" meta:character-count="8592" meta:non-whitespace-character-count="7552"/>
    <meta:user-defined meta:name="Info 1"/>
    <meta:user-defined meta:name="Info 2"/>
    <meta:user-defined meta:name="Info 3"/>
    <meta:user-defined meta:name="Info 4"/>
  </office:meta>
</office:document-meta>
</file>